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5">
            <text:p>АОКС-36/ЗУ/2023/000563</text:p>
          </table:table-cell>
          <table:table-cell table:number-columns-repeated="4" table:style-name="ce10"/>
          <table:table-cell office:value-type="string" table:style-name="ce12">
            <text:p>1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7" table:style-name="ce17">
            <text:p>4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2:385</text:p>
          </table:table-cell>
          <table:covered-table-cell/>
          <table:table-cell office:value-type="float" office:value="6390036.9000000004" table:style-name="ce20">
            <text:p>6390036,9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2:386</text:p>
          </table:table-cell>
          <table:covered-table-cell/>
          <table:table-cell office:value-type="float" office:value="3620423.32" table:style-name="ce20">
            <text:p>3620423,3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02:387</text:p>
          </table:table-cell>
          <table:covered-table-cell/>
          <table:table-cell office:value-type="float" office:value="19196480.16" table:style-name="ce20">
            <text:p>19196480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05:442</text:p>
          </table:table-cell>
          <table:covered-table-cell/>
          <table:table-cell office:value-type="float" office:value="8403.52" table:style-name="ce20">
            <text:p>8403,5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60001:202</text:p>
          </table:table-cell>
          <table:covered-table-cell/>
          <table:table-cell office:value-type="float" office:value="8403.52" table:style-name="ce20">
            <text:p>8403,5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509001:515</text:p>
          </table:table-cell>
          <table:covered-table-cell/>
          <table:table-cell office:value-type="float" office:value="34768.239999999998" table:style-name="ce20">
            <text:p>34768,2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3600004:69</text:p>
          </table:table-cell>
          <table:covered-table-cell/>
          <table:table-cell office:value-type="float" office:value="144298" table:style-name="ce20">
            <text:p>14429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000000:4726</text:p>
          </table:table-cell>
          <table:covered-table-cell/>
          <table:table-cell office:value-type="float" office:value="1520962.23" table:style-name="ce20">
            <text:p>1520962,2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4300009:764</text:p>
          </table:table-cell>
          <table:covered-table-cell/>
          <table:table-cell office:value-type="float" office:value="31195" table:style-name="ce20">
            <text:p>3119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4300009:765</text:p>
          </table:table-cell>
          <table:covered-table-cell/>
          <table:table-cell office:value-type="float" office:value="16366" table:style-name="ce20">
            <text:p>1636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4300009:766</text:p>
          </table:table-cell>
          <table:covered-table-cell/>
          <table:table-cell office:value-type="float" office:value="16615" table:style-name="ce20">
            <text:p>1661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4300009:767</text:p>
          </table:table-cell>
          <table:covered-table-cell/>
          <table:table-cell office:value-type="float" office:value="17780" table:style-name="ce20">
            <text:p>1778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6300005:245</text:p>
          </table:table-cell>
          <table:covered-table-cell/>
          <table:table-cell office:value-type="float" office:value="137017.72" table:style-name="ce20">
            <text:p>137017,7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100016:743</text:p>
          </table:table-cell>
          <table:covered-table-cell/>
          <table:table-cell office:value-type="float" office:value="192384" table:style-name="ce20">
            <text:p>192384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100019:721</text:p>
          </table:table-cell>
          <table:covered-table-cell/>
          <table:table-cell office:value-type="float" office:value="102604.8" table:style-name="ce20">
            <text:p>102604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100019:722</text:p>
          </table:table-cell>
          <table:covered-table-cell/>
          <table:table-cell office:value-type="float" office:value="162457.60000000001" table:style-name="ce20">
            <text:p>162457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800002:10</text:p>
          </table:table-cell>
          <table:covered-table-cell/>
          <table:table-cell office:value-type="float" office:value="316759.32" table:style-name="ce20">
            <text:p>316759,3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404:8</text:p>
          </table:table-cell>
          <table:covered-table-cell/>
          <table:table-cell office:value-type="float" office:value="327694.44" table:style-name="ce20">
            <text:p>327694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6705:2</text:p>
          </table:table-cell>
          <table:covered-table-cell/>
          <table:table-cell office:value-type="float" office:value="252878.4" table:style-name="ce20">
            <text:p>252878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20003:592</text:p>
          </table:table-cell>
          <table:covered-table-cell/>
          <table:table-cell office:value-type="float" office:value="487012.92" table:style-name="ce20">
            <text:p>487012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80020:711</text:p>
          </table:table-cell>
          <table:covered-table-cell/>
          <table:table-cell office:value-type="float" office:value="950227.05" table:style-name="ce20">
            <text:p>950227,0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80020:712</text:p>
          </table:table-cell>
          <table:covered-table-cell/>
          <table:table-cell office:value-type="float" office:value="485978.19" table:style-name="ce20">
            <text:p>485978,1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3200010:609</text:p>
          </table:table-cell>
          <table:covered-table-cell/>
          <table:table-cell office:value-type="float" office:value="266425.2" table:style-name="ce20">
            <text:p>266425,2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301008:1850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11:2855</text:p>
          </table:table-cell>
          <table:covered-table-cell/>
          <table:table-cell office:value-type="float" office:value="1693665.14" table:style-name="ce20">
            <text:p>1693665,1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001007:217</text:p>
          </table:table-cell>
          <table:covered-table-cell/>
          <table:table-cell office:value-type="float" office:value="158879.44" table:style-name="ce20">
            <text:p>158879,4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001009:272</text:p>
          </table:table-cell>
          <table:covered-table-cell/>
          <table:table-cell office:value-type="float" office:value="274770.08" table:style-name="ce20">
            <text:p>274770,0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0002:2475</text:p>
          </table:table-cell>
          <table:covered-table-cell/>
          <table:table-cell office:value-type="float" office:value="241076.33" table:style-name="ce20">
            <text:p>241076,3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2:2476</text:p>
          </table:table-cell>
          <table:covered-table-cell/>
          <table:table-cell office:value-type="float" office:value="240662.82" table:style-name="ce20">
            <text:p>240662,8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300002:2477</text:p>
          </table:table-cell>
          <table:covered-table-cell/>
          <table:table-cell office:value-type="float" office:value="240249.31" table:style-name="ce20">
            <text:p>240249,31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2:2478</text:p>
          </table:table-cell>
          <table:covered-table-cell/>
          <table:table-cell office:value-type="float" office:value="240662.82" table:style-name="ce20">
            <text:p>240662,8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6334</text:p>
          </table:table-cell>
          <table:covered-table-cell/>
          <table:table-cell office:value-type="float" office:value="470409.12" table:style-name="ce20">
            <text:p>470409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24001:796</text:p>
          </table:table-cell>
          <table:covered-table-cell/>
          <table:table-cell office:value-type="float" office:value="180242.16" table:style-name="ce20">
            <text:p>180242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000000:7514</text:p>
          </table:table-cell>
          <table:covered-table-cell/>
          <table:table-cell office:value-type="float" office:value="81884.12" table:style-name="ce20">
            <text:p>81884,1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200026:676</text:p>
          </table:table-cell>
          <table:covered-table-cell/>
          <table:table-cell office:value-type="float" office:value="518132.16" table:style-name="ce20">
            <text:p>518132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2800001:304</text:p>
          </table:table-cell>
          <table:covered-table-cell/>
          <table:table-cell office:value-type="float" office:value="566500" table:style-name="ce20">
            <text:p>56650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3300001:839</text:p>
          </table:table-cell>
          <table:covered-table-cell/>
          <table:table-cell office:value-type="float" office:value="271376.07" table:style-name="ce20">
            <text:p>271376,0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7000001:1035</text:p>
          </table:table-cell>
          <table:covered-table-cell/>
          <table:table-cell office:value-type="float" office:value="54900" table:style-name="ce20">
            <text:p>5490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7300005:430</text:p>
          </table:table-cell>
          <table:covered-table-cell/>
          <table:table-cell office:value-type="float" office:value="3053530.16" table:style-name="ce20">
            <text:p>3053530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7300012:509</text:p>
          </table:table-cell>
          <table:covered-table-cell/>
          <table:table-cell office:value-type="float" office:value="384723.35" table:style-name="ce20">
            <text:p>384723,3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4081:49</text:p>
          </table:table-cell>
          <table:covered-table-cell/>
          <table:table-cell office:value-type="float" office:value="834211.6" table:style-name="ce20">
            <text:p>834211,6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1700005:224</text:p>
          </table:table-cell>
          <table:covered-table-cell/>
          <table:table-cell office:value-type="float" office:value="786576" table:style-name="ce20">
            <text:p>786576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8200015:39</text:p>
          </table:table-cell>
          <table:covered-table-cell/>
          <table:table-cell office:value-type="float" office:value="388979.32" table:style-name="ce20">
            <text:p>388979,3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14:1948</text:p>
          </table:table-cell>
          <table:covered-table-cell/>
          <table:table-cell office:value-type="float" office:value="4615770" table:style-name="ce20">
            <text:p>461577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100002:198</text:p>
          </table:table-cell>
          <table:covered-table-cell/>
          <table:table-cell office:value-type="float" office:value="2313590.7599999998" table:style-name="ce20">
            <text:p>2313590,7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100003:447</text:p>
          </table:table-cell>
          <table:covered-table-cell/>
          <table:table-cell office:value-type="float" office:value="343782.54" table:style-name="ce20">
            <text:p>343782,5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100004:390</text:p>
          </table:table-cell>
          <table:covered-table-cell/>
          <table:table-cell office:value-type="float" office:value="444981.24" table:style-name="ce20">
            <text:p>444981,2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100004:391</text:p>
          </table:table-cell>
          <table:covered-table-cell/>
          <table:table-cell office:value-type="float" office:value="615870.18000000005" table:style-name="ce20">
            <text:p>615870,1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100004:393</text:p>
          </table:table-cell>
          <table:covered-table-cell/>
          <table:table-cell office:value-type="float" office:value="829150.02" table:style-name="ce20">
            <text:p>829150,0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100004:396</text:p>
          </table:table-cell>
          <table:covered-table-cell/>
          <table:table-cell office:value-type="float" office:value="707145.48" table:style-name="ce20">
            <text:p>707145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100004:397</text:p>
          </table:table-cell>
          <table:covered-table-cell/>
          <table:table-cell office:value-type="float" office:value="159866.64000000001" table:style-name="ce20">
            <text:p>159866,6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100004:398</text:p>
          </table:table-cell>
          <table:covered-table-cell/>
          <table:table-cell office:value-type="float" office:value="135837.35999999999" table:style-name="ce20">
            <text:p>135837,3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100004:399</text:p>
          </table:table-cell>
          <table:covered-table-cell/>
          <table:table-cell office:value-type="float" office:value="93080.16" table:style-name="ce20">
            <text:p>93080,1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100005:145</text:p>
          </table:table-cell>
          <table:covered-table-cell/>
          <table:table-cell office:value-type="float" office:value="265147.92" table:style-name="ce20">
            <text:p>265147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400016:402</text:p>
          </table:table-cell>
          <table:covered-table-cell/>
          <table:table-cell office:value-type="float" office:value="108890.25" table:style-name="ce20">
            <text:p>108890,2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7300001:30</text:p>
          </table:table-cell>
          <table:covered-table-cell/>
          <table:table-cell office:value-type="float" office:value="59418.36" table:style-name="ce20">
            <text:p>59418,3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800009:275</text:p>
          </table:table-cell>
          <table:covered-table-cell/>
          <table:table-cell office:value-type="float" office:value="3058610.88" table:style-name="ce20">
            <text:p>3058610,8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39000:265</text:p>
          </table:table-cell>
          <table:covered-table-cell/>
          <table:table-cell office:value-type="float" office:value="146312.5" table:style-name="ce20">
            <text:p>146312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5995</text:p>
          </table:table-cell>
          <table:covered-table-cell/>
          <table:table-cell office:value-type="float" office:value="185120" table:style-name="ce20">
            <text:p>18512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0544</text:p>
          </table:table-cell>
          <table:covered-table-cell/>
          <table:table-cell office:value-type="float" office:value="486689.94" table:style-name="ce20">
            <text:p>486689,9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0546</text:p>
          </table:table-cell>
          <table:covered-table-cell/>
          <table:table-cell office:value-type="float" office:value="470306.43" table:style-name="ce20">
            <text:p>470306,4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0549</text:p>
          </table:table-cell>
          <table:covered-table-cell/>
          <table:table-cell office:value-type="float" office:value="384240.92" table:style-name="ce20">
            <text:p>384240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0550</text:p>
          </table:table-cell>
          <table:covered-table-cell/>
          <table:table-cell office:value-type="float" office:value="100360" table:style-name="ce20">
            <text:p>10036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551</text:p>
          </table:table-cell>
          <table:covered-table-cell/>
          <table:table-cell office:value-type="float" office:value="200768" table:style-name="ce20">
            <text:p>20076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0552</text:p>
          </table:table-cell>
          <table:covered-table-cell/>
          <table:table-cell office:value-type="float" office:value="369427.84" table:style-name="ce20">
            <text:p>369427,8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9958</text:p>
          </table:table-cell>
          <table:covered-table-cell/>
          <table:table-cell office:value-type="float" office:value="504406.47" table:style-name="ce20">
            <text:p>504406,4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0100009:805</text:p>
          </table:table-cell>
          <table:covered-table-cell/>
          <table:table-cell office:value-type="float" office:value="301240" table:style-name="ce20">
            <text:p>30124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006:291</text:p>
          </table:table-cell>
          <table:covered-table-cell/>
          <table:table-cell office:value-type="float" office:value="343801.26" table:style-name="ce20">
            <text:p>343801,2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901:1</text:p>
          </table:table-cell>
          <table:covered-table-cell/>
          <table:table-cell office:value-type="float" office:value="1561274595.3599999" table:style-name="ce20">
            <text:p>1561274595,3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970009:209</text:p>
          </table:table-cell>
          <table:covered-table-cell/>
          <table:table-cell office:value-type="float" office:value="708823.8" table:style-name="ce20">
            <text:p>708823,8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970009:69</text:p>
          </table:table-cell>
          <table:covered-table-cell/>
          <table:table-cell office:value-type="float" office:value="10456791" table:style-name="ce20">
            <text:p>10456791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000000:8398</text:p>
          </table:table-cell>
          <table:covered-table-cell/>
          <table:table-cell office:value-type="float" office:value="279037.5" table:style-name="ce20">
            <text:p>279037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000000:8399</text:p>
          </table:table-cell>
          <table:covered-table-cell/>
          <table:table-cell office:value-type="float" office:value="279037.5" table:style-name="ce20">
            <text:p>279037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5003:1023</text:p>
          </table:table-cell>
          <table:covered-table-cell/>
          <table:table-cell office:value-type="float" office:value="42363.5" table:style-name="ce20">
            <text:p>42363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200065:56</text:p>
          </table:table-cell>
          <table:covered-table-cell/>
          <table:table-cell office:value-type="float" office:value="93667.86" table:style-name="ce20">
            <text:p>93667,8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300016:452</text:p>
          </table:table-cell>
          <table:covered-table-cell/>
          <table:table-cell office:value-type="float" office:value="405422.98" table:style-name="ce20">
            <text:p>405422,9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200016:230</text:p>
          </table:table-cell>
          <table:covered-table-cell/>
          <table:table-cell office:value-type="float" office:value="172757.45" table:style-name="ce20">
            <text:p>172757,4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700008:19</text:p>
          </table:table-cell>
          <table:covered-table-cell/>
          <table:table-cell office:value-type="float" office:value="426490.5" table:style-name="ce20">
            <text:p>426490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700008:9</text:p>
          </table:table-cell>
          <table:covered-table-cell/>
          <table:table-cell office:value-type="float" office:value="1187110.5" table:style-name="ce20">
            <text:p>1187110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700020:330</text:p>
          </table:table-cell>
          <table:covered-table-cell/>
          <table:table-cell office:value-type="float" office:value="399053.85" table:style-name="ce20">
            <text:p>399053,8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2000003:696</text:p>
          </table:table-cell>
          <table:covered-table-cell/>
          <table:table-cell office:value-type="float" office:value="607948" table:style-name="ce20">
            <text:p>607948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0100042:155</text:p>
          </table:table-cell>
          <table:covered-table-cell/>
          <table:table-cell office:value-type="float" office:value="435295.35" table:style-name="ce20">
            <text:p>435295,35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9016:1457</text:p>
          </table:table-cell>
          <table:covered-table-cell/>
          <table:table-cell office:value-type="float" office:value="280565701.33999997" table:style-name="ce20">
            <text:p>280565701,3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4001:1106</text:p>
          </table:table-cell>
          <table:covered-table-cell/>
          <table:table-cell office:value-type="float" office:value="103344.5" table:style-name="ce20">
            <text:p>103344,5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42008:5</text:p>
          </table:table-cell>
          <table:covered-table-cell/>
          <table:table-cell office:value-type="float" office:value="258158.97" table:style-name="ce20">
            <text:p>258158,97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3029:10674</text:p>
          </table:table-cell>
          <table:covered-table-cell/>
          <table:table-cell office:value-type="float" office:value="14970889.92" table:style-name="ce20">
            <text:p>14970889,92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3029:10675</text:p>
          </table:table-cell>
          <table:covered-table-cell/>
          <table:table-cell office:value-type="float" office:value="16922675.280000001" table:style-name="ce20">
            <text:p>16922675,2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3029:10676</text:p>
          </table:table-cell>
          <table:covered-table-cell/>
          <table:table-cell office:value-type="float" office:value="15539860.560000001" table:style-name="ce20">
            <text:p>15539860,56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3029:10679</text:p>
          </table:table-cell>
          <table:covered-table-cell/>
          <table:table-cell office:value-type="float" office:value="14002199.4" table:style-name="ce20">
            <text:p>14002199,4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29:10681</text:p>
          </table:table-cell>
          <table:covered-table-cell/>
          <table:table-cell office:value-type="float" office:value="771831.48" table:style-name="ce20">
            <text:p>771831,48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5038:54</text:p>
          </table:table-cell>
          <table:covered-table-cell/>
          <table:table-cell office:value-type="float" office:value="1064543.49" table:style-name="ce20">
            <text:p>1064543,49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5001:352</text:p>
          </table:table-cell>
          <table:covered-table-cell/>
          <table:table-cell office:value-type="float" office:value="491900" table:style-name="ce20">
            <text:p>491900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39004:294</text:p>
          </table:table-cell>
          <table:covered-table-cell/>
          <table:table-cell office:value-type="float" office:value="530925.93000000005" table:style-name="ce20">
            <text:p>530925,93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602001:70142</text:p>
          </table:table-cell>
          <table:covered-table-cell/>
          <table:table-cell office:value-type="float" office:value="39405" table:style-name="ce22">
            <text:p>39405,00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5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5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5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5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5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5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7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7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3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5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1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1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14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1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15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1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15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3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00000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32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1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7003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1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1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101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3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3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3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3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3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3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3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3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3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3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3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3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3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00000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000000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3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3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4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7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43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4300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000000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00000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10006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4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6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61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8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16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2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20029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2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240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2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2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2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2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2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2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2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2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2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2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901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2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4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4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4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4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4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4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4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001013: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001013: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001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0004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00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2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7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1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0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000000:8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1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6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81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82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82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82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000000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000000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000000:3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1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12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12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15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3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330001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33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5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54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54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5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2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2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000000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4300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8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8201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03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1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00000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36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3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4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4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4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7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7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7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7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7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7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7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79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3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3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460001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4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18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8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6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6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6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6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6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6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66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660002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660002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66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6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6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6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1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1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1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302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40001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6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5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3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5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1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2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400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000000:53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3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3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3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3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3018:8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302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302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3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4001:6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1001:6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4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7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7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7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7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2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3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5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3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5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5013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5013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5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5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604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6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5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5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504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5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5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5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5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50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5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5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505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8001:17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2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2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24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2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2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26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26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2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2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2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2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4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4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4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4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4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4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4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4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4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4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4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4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4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4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4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4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4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4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4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4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4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4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4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4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4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4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4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4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4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4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4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4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4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4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4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4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4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4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4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4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4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4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4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4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4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4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4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4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4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4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4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4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4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4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4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4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4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4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4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4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4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4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4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4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4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4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4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4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42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4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4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4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4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4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4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4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4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4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4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4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4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4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4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4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4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4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4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4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4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4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4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4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4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4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4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4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4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10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2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2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2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3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3025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3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3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5058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505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506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506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506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506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506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5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6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601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21">
            <text:p>417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8A9D33B6BAC9AFC79270BF5997E8E090C89EA22C9F71ED377DA85FBED1110A2D469B99ED418211BF9E7CAB3F8A131CA4450954EE5E0FCD681C67EE0050C9C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1-13T07:02:07Z</meta:creation-date>
    <dc:date>2023-11-13T07:02:17Z</dc:date>
  </office:meta>
</office:document-meta>
</file>